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9.774cm"/>
    </style:style>
    <style:style style:name="co3" style:family="table-column">
      <style:table-column-properties fo:break-before="auto" style:column-width="4.487cm"/>
    </style:style>
    <style:style style:name="co4" style:family="table-column">
      <style:table-column-properties fo:break-before="auto" style:column-width="1.804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92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98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Accent_20_2">
      <style:table-cell-properties fo:background-color="#666666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81d41a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80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ession_List__split_columns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7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#</text:p>
          </table:table-cell>
          <table:table-cell table:style-name="ce1" office:value-type="string" calcext:value-type="string">
            <text:p>Session</text:p>
          </table:table-cell>
          <table:table-cell table:style-name="ce7" office:value-type="string" calcext:value-type="string">
            <text:p>Director’s Choice</text:p>
          </table:table-cell>
          <table:table-cell table:style-name="ce7" office:value-type="string" calcext:value-type="string">
            <text:p>X-Rated</text:p>
          </table:table-cell>
          <table:table-cell table:style-name="ce7" office:value-type="string" calcext:value-type="string">
            <text:p>Video Vault</text:p>
          </table:table-cell>
          <table:table-cell office:value-type="string" calcext:value-type="string">
            <text:p>Recent Releases</text:p>
          </table:table-cell>
          <table:table-cell office:value-type="string" calcext:value-type="string">
            <text:p>Editing Queue</text:p>
          </table:table-cell>
          <table:table-cell table:style-name="ce7" office:value-type="string" calcext:value-type="string">
            <text:p>Retired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ikki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ouise Skye (DC)</text:p>
          </table:table-cell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exi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essica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rissa &amp; Sarah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cky Speed 1 Part 2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y Allen 1 (DC)</text:p>
          </table:table-cell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elina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arah Jane</text:p>
          </table:table-cell>
          <table:table-cell/>
          <table:table-cell table:number-columns-repeated="2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achel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Fran &amp; Demi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ate &amp; Honey (DC)</text:p>
          </table:table-cell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ecky Speed 2 - All about the Fembot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amantha 1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ex &amp; Lulu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ex 2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mily Cartwright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Jess &amp; Lola (DC)</text:p>
          </table:table-cell>
          <table:table-cell table:number-columns-repeated="3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teph &amp; Michelle (DC) Part 2</text:p>
          </table:table-cell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onica (DC?)</text:p>
          </table:table-cell>
          <table:table-cell table:number-columns-repeated="3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amantha 2 &amp; Jojo 1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ndie &amp; Louise</text:p>
          </table:table-cell>
          <table:table-cell/>
          <table:table-cell table:number-columns-repeated="2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Amber Monroe - retired video.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3"/>
          <table:table-cell table:style-name="ce5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amantha 3 &amp; Jojo 2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rla &amp; Shelby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ndice Part 2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sabel (DC)</text:p>
          </table:table-cell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xa</text:p>
          </table:table-cell>
          <table:table-cell/>
          <table:table-cell table:number-columns-repeated="2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Janine &amp; Louise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xi &amp; Jess Part 2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ichelle 2 (DC)</text:p>
          </table:table-cell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J’s Slave Training (DC)</text:p>
          </table:table-cell>
          <table:table-cell table:style-name="ce4" office:value-type="string" calcext:value-type="string">
            <text:p>✓</text:p>
          </table:table-cell>
          <table:table-cell table:number-columns-repeated="4"/>
          <table:table-cell table:style-name="ce5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Tamar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Louise H Part 1 Part 2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ngel</text:p>
          </table:table-cell>
          <table:table-cell/>
          <table:table-cell table:number-columns-repeated="2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mber Vickie &amp; Nicola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Glitterbunny (retired)</text:p>
          </table:table-cell>
          <table:table-cell table:number-columns-repeated="5"/>
          <table:table-cell table:style-name="ce5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yretta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Portia &amp; Hannah</text:p>
          </table:table-cell>
          <table:table-cell table:number-columns-repeated="5"/>
          <table:table-cell table:style-name="ce5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ianna Starr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ichelle 3 &amp; ToniLou Part 2</text:p>
          </table:table-cell>
          <table:table-cell table:number-columns-repeated="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oney 2 &amp; Jay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ortia 2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mi-Hannah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HypnoDolls: Kloe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rook Scott (DC)</text:p>
          </table:table-cell>
          <table:table-cell table:number-columns-repeated="2"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Hypnodolls: Kayla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Roxy</text:p>
          </table:table-cell>
          <table:table-cell table:number-columns-repeated="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ToniLou 2 &amp; Faye 1 Part 2</text:p>
          </table:table-cell>
          <table:table-cell/>
          <table:table-cell table:number-columns-repeated="2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Kim</text:p>
          </table:table-cell>
          <table:table-cell/>
          <table:table-cell table:number-columns-repeated="2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Faye 2 &amp; Ashleigh 1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aty (DC)</text:p>
          </table:table-cell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atalie &amp; Bex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Toni Louise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Samantha 4 Part 2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harlie &amp; Alice</text:p>
          </table:table-cell>
          <table:table-cell table:number-columns-repeated="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my 2 (Vintage)</text:p>
          </table:table-cell>
          <table:table-cell table:number-columns-repeated="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deline (DC)</text:p>
          </table:table-cell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Hypnodolls: Star</text:p>
          </table:table-cell>
          <table:table-cell table:number-columns-repeated="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Victoria</text:p>
          </table:table-cell>
          <table:table-cell table:number-columns-repeated="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riel 1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Hypnodolls: Natalia</text:p>
          </table:table-cell>
          <table:table-cell table:number-columns-repeated="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ah Part 2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imone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ortia 3 &amp; Rachelle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Natalia 1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amantha 5 &amp; Charlotte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Hypnodolls: Roswell Ivory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Italian Isabel</text:p>
          </table:table-cell>
          <table:table-cell table:number-columns-repeated="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Ziva (DC)</text:p>
          </table:table-cell>
          <table:table-cell table:style-name="ce4" office:value-type="string" calcext:value-type="string">
            <text:p>✓</text:p>
          </table:table-cell>
          <table:table-cell table:number-columns-repeated="4"/>
          <table:table-cell table:style-name="ce5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Natalia 2</text:p>
          </table:table-cell>
          <table:table-cell/>
          <table:table-cell table:number-columns-repeated="2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Kacie James</text:p>
          </table:table-cell>
          <table:table-cell/>
          <table:table-cell table:number-columns-repeated="2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rook Scott 2 (DC) Part 2</text:p>
          </table:table-cell>
          <table:table-cell table:number-columns-repeated="3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rook 3 &amp; Natalia 3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Robot Takeover <text:s/>Torvea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imone 2</text:p>
          </table:table-cell>
          <table:table-cell table:number-columns-repeated="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ophia Smith Part 2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Hypnodolls: Sinn Sage &amp; Jacqueline Velvets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Kim 2</text:p>
          </table:table-cell>
          <table:table-cell/>
          <table:table-cell table:number-columns-repeated="2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una, Brook 4 &amp; Sophia 2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rystal Sparx</text:p>
          </table:table-cell>
          <table:table-cell/>
          <table:table-cell table:number-columns-repeated="2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Amber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Taylor / Briony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Samantha 6 &amp; Sapphire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el &amp; ToniLou 3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xus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line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April</text:p>
          </table:table-cell>
          <table:table-cell/>
          <table:table-cell table:number-columns-repeated="2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Krystal 1 (DC)</text:p>
          </table:table-cell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Hypnodolls Neena (Fuxy’s story)</text:p>
          </table:table-cell>
          <table:table-cell/>
          <table:table-cell table:number-columns-repeated="2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carlet</text:p>
          </table:table-cell>
          <table:table-cell table:number-columns-repeated="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Nicky 1 (DC)</text:p>
          </table:table-cell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Neena 2 &amp; April 2 (DC)</text:p>
          </table:table-cell>
          <table:table-cell table:number-columns-repeated="3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Sophia Smith 2 (3)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rook Scott 3(5)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Ariel 2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ichelle &amp; Charn (DC)</text:p>
          </table:table-cell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Ellie Roe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Krystal 2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Natalia 3 (DC) (5 chronologically / Natalia’s H-Slut Training)</text:p>
          </table:table-cell>
          <table:table-cell table:number-columns-repeated="3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Nicky 2 (DC)</text:p>
          </table:table-cell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Ivy B (DC)</text:p>
          </table:table-cell>
          <table:table-cell table:number-columns-repeated="2" table:style-name="ce4" office:value-type="string" calcext:value-type="string">
            <text:p>✓</text:p>
          </table:table-cell>
          <table:table-cell table:number-columns-repeated="3"/>
          <table:table-cell table:style-name="ce5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Jen Nev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Jennifer G</text:p>
          </table:table-cell>
          <table:table-cell/>
          <table:table-cell table:number-columns-repeated="2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Honour 1 (DC)</text:p>
          </table:table-cell>
          <table:table-cell table:number-columns-repeated="3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Keira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Natalia 4 (DC)</text:p>
          </table:table-cell>
          <table:table-cell table:number-columns-repeated="3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assie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Setina</text:p>
          </table:table-cell>
          <table:table-cell/>
          <table:table-cell table:number-columns-repeated="2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ymph &amp; Rascal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Hypnodolls Alexa</text:p>
          </table:table-cell>
          <table:table-cell/>
          <table:table-cell table:number-columns-repeated="2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Honour 2 (DC)</text:p>
          </table:table-cell>
          <table:table-cell table:number-columns-repeated="3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Kayla Louise 1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eo (DC)</text:p>
          </table:table-cell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Honour 3 (DC)</text:p>
          </table:table-cell>
          <table:table-cell table:number-columns-repeated="3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etina 2 (DC)</text:p>
          </table:table-cell>
          <table:table-cell table:number-columns-repeated="3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KatieLou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Hypnodolls Ashleigh</text:p>
          </table:table-cell>
          <table:table-cell table:number-columns-repeated="8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ypnodolls Lucinda (Hidden Hypnotist 3)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er (DC)</text:p>
          </table:table-cell>
          <table:table-cell table:number-columns-repeated="3"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Kat</text:p>
          </table:table-cell>
          <table:table-cell table:number-columns-repeated="8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Kelly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illie Fenton (Ellie) (DC)</text:p>
          </table:table-cell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Hypnodolls Lucinda 2 (iDroid)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Emma Darling (DC)</text:p>
          </table:table-cell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Rhianna (Abina)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Sophia 4 &amp; Natalia 6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Honour 4 &amp; Luci 3 (DC)</text:p>
          </table:table-cell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Ambrosia (DC)</text:p>
          </table:table-cell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ola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amantha 7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Kylie</text:p>
          </table:table-cell>
          <table:table-cell table:number-columns-repeated="8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Honour 5 (DC)</text:p>
          </table:table-cell>
          <table:table-cell table:number-columns-repeated="2"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Honour 6 Public &amp; Private (DC)</text:p>
          </table:table-cell>
          <table:table-cell table:number-columns-repeated="2"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ayla (DC)</text:p>
          </table:table-cell>
          <table:table-cell table:style-name="ce4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Setina 3 &amp; Ronnie 2 (DC)</text:p>
          </table:table-cell>
          <table:table-cell table:number-columns-repeated="2"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Gracie 1 (Slave Training)</text:p>
          </table:table-cell>
          <table:table-cell table:number-columns-repeated="8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innie</text:p>
          </table:table-cell>
          <table:table-cell table:number-columns-repeated="8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ophia 5 Ariel 3 &amp; Natalia 7</text:p>
          </table:table-cell>
          <table:table-cell table:number-columns-repeated="8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Rogue (DC)</text:p>
          </table:table-cell>
          <table:table-cell table:number-columns-repeated="2"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ayla &amp; Lacey 1</text:p>
          </table:table-cell>
          <table:table-cell table:number-columns-repeated="8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Hypnodolls Nancy</text:p>
          </table:table-cell>
          <table:table-cell table:number-columns-repeated="8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ayla &amp; Lacey 2 (YouTube Livestream)</text:p>
          </table:table-cell>
          <table:table-cell table:number-columns-repeated="8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Emma Darling 2 (DC)</text:p>
          </table:table-cell>
          <table:table-cell table:style-name="ce4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ayla &amp; Lacey 3</text:p>
          </table:table-cell>
          <table:table-cell table:number-columns-repeated="8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racie 2 (DC)</text:p>
          </table:table-cell>
          <table:table-cell table:style-name="ce4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ola 2 &amp; Darcy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Dahlia (DC)</text:p>
          </table:table-cell>
          <table:table-cell table:style-name="ce4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cey (DC)</text:p>
          </table:table-cell>
          <table:table-cell table:style-name="ce4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auren</text:p>
          </table:table-cell>
          <table:table-cell table:number-columns-repeated="8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Gender Bend Collection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Hypnodolls Lucinda 3 MindGames</text:p>
          </table:table-cell>
          <table:table-cell table:number-columns-repeated="8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Vicky (DC)</text:p>
          </table:table-cell>
          <table:table-cell table:style-name="ce4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Honour 7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Tasha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Ashleigh 2</text:p>
          </table:table-cell>
          <table:table-cell table:number-columns-repeated="8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Ariel 4</text:p>
          </table:table-cell>
          <table:table-cell table:number-columns-repeated="8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Sophia 6 &amp; Lauren 2</text:p>
          </table:table-cell>
          <table:table-cell table:number-columns-repeated="8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Rogue 2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Honour 8 &amp; Sam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Gracie 3</text:p>
          </table:table-cell>
          <table:table-cell table:number-columns-repeated="8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hianna 2 <text:s/></text:p>
          </table:table-cell>
          <table:table-cell table:number-columns-repeated="8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Sophia 7 (DC)</text:p>
          </table:table-cell>
          <table:table-cell table:style-name="ce4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herry (DC)</text:p>
          </table:table-cell>
          <table:table-cell table:number-columns-repeated="2"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enny (DC) <text:s/></text:p>
          </table:table-cell>
          <table:table-cell table:style-name="ce4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Imogen</text:p>
          </table:table-cell>
          <table:table-cell table:number-columns-repeated="8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Samantha 8 &amp; Jo 3</text:p>
          </table:table-cell>
          <table:table-cell table:number-columns-repeated="8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Setina 4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Honour (9) &amp; Natalia (8) (DC)</text:p>
          </table:table-cell>
          <table:table-cell table:number-columns-repeated="2"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ahel</text:p>
          </table:table-cell>
          <table:table-cell table:number-columns-repeated="8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Liz Rainbow (DC)</text:p>
          </table:table-cell>
          <table:table-cell table:number-columns-repeated="2"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Anna Belle</text:p>
          </table:table-cell>
          <table:table-cell table:number-columns-repeated="8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Tindra (DC)</text:p>
          </table:table-cell>
          <table:table-cell table:number-columns-repeated="2"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Arabella (DC) </text:p>
          </table:table-cell>
          <table:table-cell table:style-name="ce4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Kitty Quinzell </text:p>
          </table:table-cell>
          <table:table-cell table:number-columns-repeated="8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ottieMae (DC) </text:p>
          </table:table-cell>
          <table:table-cell table:style-name="ce4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Bad Dolly </text:p>
          </table:table-cell>
          <table:table-cell table:number-columns-repeated="8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Ash (DC) </text:p>
          </table:table-cell>
          <table:table-cell table:style-name="ce4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Natalia 10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onour (10) &amp; Tindra (2)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Amy Latina 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ophia 8 LX </text:p>
          </table:table-cell>
          <table:table-cell table:number-columns-repeated="8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Nicky 3 </text:p>
          </table:table-cell>
          <table:table-cell table:number-columns-repeated="8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Honour 11 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Natalia 11</text:p>
          </table:table-cell>
          <table:table-cell table:number-columns-repeated="8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Liz Rainbow 2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achelle Frozen 1 <text:s/>2</text:p>
          </table:table-cell>
          <table:table-cell table:number-columns-repeated="8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usy Blue 3.45GB <text:s text:c="2"/>1.8GB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Ash 2 <text:s/></text:p>
          </table:table-cell>
          <table:table-cell table:number-columns-repeated="8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Rhianna 3</text:p>
          </table:table-cell>
          <table:table-cell table:number-columns-repeated="8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2" office:value-type="string" calcext:value-type="string">
            <text:p>Kelsey <text:s text:c="2"/></text:p>
          </table:table-cell>
          <table:table-cell table:number-columns-repeated="5"/>
          <table:table-cell table:style-name="ce5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Ivy Rain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Ash 3 <text:s/></text:p>
          </table:table-cell>
          <table:table-cell table:number-columns-repeated="8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usy Blue 2 <text:s/>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Arabella 3 <text:s/></text:p>
          </table:table-cell>
          <table:table-cell table:number-columns-repeated="8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Nicky 4 <text:s text:c="2"/></text:p>
          </table:table-cell>
          <table:table-cell table:number-columns-repeated="8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Frankie 1 <text:s/>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Honour 12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Frankie 2 <text:s/>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Samantha 8(9) <text:s/></text:p>
          </table:table-cell>
          <table:table-cell table:number-columns-repeated="8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Angel <text:s/>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Natalia 12 <text:s/>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Ivy Rain 2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Liz Rainbow 3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Jessica Purcell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Ariel 5 <text:s/></text:p>
          </table:table-cell>
          <table:table-cell table:number-columns-repeated="8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eana Lovings <text:s/>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Zoe Page <text:s/></text:p>
          </table:table-cell>
          <table:table-cell table:number-columns-repeated="8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Leana Lovings 2 <text:s/>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Echo <text:s/>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tephBC <text:s/></text:p>
          </table:table-cell>
          <table:table-cell table:number-columns-repeated="8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Honour 13 <text:s/>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ouisa Lu <text:s/></text:p>
          </table:table-cell>
          <table:table-cell table:number-columns-repeated="8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Frankie 3 <text:s/>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Keira 2 <text:s/></text:p>
          </table:table-cell>
          <table:table-cell table:number-columns-repeated="8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Black Swann <text:s/></text:p>
          </table:table-cell>
          <table:table-cell table:number-columns-repeated="8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enali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Red Riding Brat <text:s/>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Ivy Bound <text:s/></text:p>
          </table:table-cell>
          <table:table-cell table:number-columns-repeated="8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eana 3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Cammie <text:s/>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Ariel &amp; Zoe <text:s/></text:p>
          </table:table-cell>
          <table:table-cell table:number-columns-repeated="8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Honour 14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iz Rainbow 4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ouisa Lu 2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Raven &amp; Charn 2 <text:s/></text:p>
          </table:table-cell>
          <table:table-cell table:number-columns-repeated="8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Tammy <text:s/></text:p>
          </table:table-cell>
          <table:table-cell table:number-columns-repeated="8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Natalia 13 <text:s/>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Nicky 5 <text:s/></text:p>
          </table:table-cell>
          <table:table-cell table:number-columns-repeated="8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Naomi Courtney Skypenotized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Katie Zen <text:s/></text:p>
          </table:table-cell>
          <table:table-cell table:number-columns-repeated="8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Lola 3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Nicky 6 <text:s/></text:p>
          </table:table-cell>
          <table:table-cell table:number-columns-repeated="8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weet Chippy <text:s/></text:p>
          </table:table-cell>
          <table:table-cell table:number-columns-repeated="8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ilena Love <text:s/></text:p>
          </table:table-cell>
          <table:table-cell table:number-columns-repeated="8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KarenR <text:s/></text:p>
          </table:table-cell>
          <table:table-cell table:number-columns-repeated="8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ouisa 3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Nicky 7 <text:s/></text:p>
          </table:table-cell>
          <table:table-cell table:number-columns-repeated="8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Anna W <text:s/></text:p>
          </table:table-cell>
          <table:table-cell table:number-columns-repeated="8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Ace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Faerie Willow <text:s/></text:p>
          </table:table-cell>
          <table:table-cell table:number-columns-repeated="8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ergie <text:s/></text:p>
          </table:table-cell>
          <table:table-cell table:number-columns-repeated="8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Black Swann 2 <text:s/></text:p>
          </table:table-cell>
          <table:table-cell table:number-columns-repeated="8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Raven &amp; Charn 3 <text:s/></text:p>
          </table:table-cell>
          <table:table-cell table:number-columns-repeated="8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am 10 &amp; Jo 4 <text:s/></text:p>
          </table:table-cell>
          <table:table-cell table:number-columns-repeated="8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Nicky 8 <text:s/></text:p>
          </table:table-cell>
          <table:table-cell table:number-columns-repeated="8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Honour 15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Ariel 7 <text:s/></text:p>
          </table:table-cell>
          <table:table-cell table:number-columns-repeated="8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HypnoDolls Rachelle Frozen Moments 2 <text:s/></text:p>
          </table:table-cell>
          <table:table-cell table:number-columns-repeated="8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Belle &amp; Giselle <text:s/></text:p>
          </table:table-cell>
          <table:table-cell table:number-columns-repeated="8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illith Fawn Skypenotized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elene Jade Skypenotized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Honour 16 Skypenotized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Kloe Skypenotized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Annika</text:p>
          </table:table-cell>
          <table:table-cell table:number-columns-repeated="8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Nicky 9</text:p>
          </table:table-cell>
          <table:table-cell table:number-columns-repeated="8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Darcy 2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Eva Ray <text:s/></text:p>
          </table:table-cell>
          <table:table-cell table:number-columns-repeated="8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Annika 2</text:p>
          </table:table-cell>
          <table:table-cell table:number-columns-repeated="8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Alexia (Anica)</text:p>
          </table:table-cell>
          <table:table-cell table:number-columns-repeated="8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ucy Love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Kourtney M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orticia Avery (DC)</text:p>
          </table:table-cell>
          <table:table-cell table:style-name="ce4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Ivy Rain 3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Imaginatrix 2 <text:s/></text:p>
          </table:table-cell>
          <table:table-cell table:number-columns-repeated="8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Eva M <text:s/></text:p>
          </table:table-cell>
          <table:table-cell table:number-columns-repeated="8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Marie</text:p>
          </table:table-cell>
          <table:table-cell table:number-columns-repeated="8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ouisa Lu 4 <text:s/></text:p>
          </table:table-cell>
          <table:table-cell table:number-columns-repeated="8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Charlie Ten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“Rose” (RelleJayne)</text:p>
          </table:table-cell>
          <table:table-cell table:number-columns-repeated="8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Kitty Quinzell 2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Liz Rainbow 5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Honour 17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ayne Horror</text:p>
          </table:table-cell>
          <table:table-cell table:number-columns-repeated="8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Joleen</text:p>
          </table:table-cell>
          <table:table-cell table:number-columns-repeated="8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Honour 18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Liz Rainbow 6 (DC)</text:p>
          </table:table-cell>
          <table:table-cell table:style-name="ce4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Tanya (DC) <text:s/></text:p>
          </table:table-cell>
          <table:table-cell table:style-name="ce4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Marie 2</text:p>
          </table:table-cell>
          <table:table-cell table:number-columns-repeated="8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Black Swann 3 (DC)</text:p>
          </table:table-cell>
          <table:table-cell table:number-columns-repeated="2"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Bobbi Castle Partial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Annika 3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Jade Lola (DC)</text:p>
          </table:table-cell>
          <table:table-cell table:number-columns-repeated="2"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addy Moxley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GeorgieGirl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Annika 4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Ivy Rain 4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Lexi Luna (RubyLila)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Honour 19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Amelie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addy 3 and Lexi Luna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Louisa Lu 5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Natalia 14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addy Moxley 2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295" calcext:value-type="float">
            <text:p>295</text:p>
          </table:table-cell>
          <table:table-cell table:style-name="ce2" office:value-type="string" calcext:value-type="string">
            <text:p>Dolly Jones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/>
          <table:table-cell table:style-name="ce5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Ariel 8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Jayne Horror 2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Temptress Kate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Georgie 2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Georgie &amp; Courtney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Amethyst Iris / Heather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Liz Rainbow 7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usy Blue 3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Jayne Horror 3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Annika 5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Georgie 3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07" calcext:value-type="float">
            <text:p>307</text:p>
          </table:table-cell>
          <table:table-cell table:style-name="ce2" office:value-type="string" calcext:value-type="string">
            <text:p>Dolly Jones 2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/>
          <table:table-cell table:style-name="ce5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Val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Lottie Lalay (DC)</text:p>
          </table:table-cell>
          <table:table-cell table:style-name="ce4" office:value-type="string" calcext:value-type="string">
            <text:p>✓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Brook &amp; Natalia 2 (DC)</text:p>
          </table:table-cell>
          <table:table-cell table:style-name="ce4" office:value-type="string" calcext:value-type="string">
            <text:p>✓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cy Lauren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Marie 3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usy Blue 4</text:p>
          </table:table-cell>
          <table:table-cell table:number-columns-repeated="4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Olivia (Lucy Starr)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alina (Ash) 4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Angel D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Jayne Horror 4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Louisa 6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ookie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Vicky 2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Maddy 4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Rachelle Frozen Moments 3 (4K) <text:s/>HD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Dahlia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Honour 20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Ellie NooNoo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Elsa Gray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Addy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ophia &amp; Lucy 1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K &amp; D (Karim &amp; Danae)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Rachelle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Ellie NooNoo 2 (DC)</text:p>
          </table:table-cell>
          <table:table-cell table:number-columns-repeated="2"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Tiki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Liz Rainbow 8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Arabella 4 (DC)</text:p>
          </table:table-cell>
          <table:table-cell table:style-name="ce4" office:value-type="string" calcext:value-type="string">
            <text:p>✓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Natalia Forrest (4k) Robo Commission HD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Jenby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Coral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Brook Scott 7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Marie 4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Jayne Horror 5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Belle (DC)</text:p>
          </table:table-cell>
          <table:table-cell table:style-name="ce4" office:value-type="string" calcext:value-type="string">
            <text:p>✓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Liz Rainbow 9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HypnoDolls: Georgia Brown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Sophia &amp; Lucy 2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Demi (DC)</text:p>
          </table:table-cell>
          <table:table-cell table:style-name="ce4" office:value-type="string" calcext:value-type="string">
            <text:p>✓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Susy Blue 5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Maddy 5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D&amp;K 2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Ginger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Kacie &amp; Natalia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Irish Essie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elvet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Maddy &amp; Demi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Demi 3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Demi 4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iss Layla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Salina 5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Trix 3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Phoenix Knight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Bri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2" office:value-type="string" calcext:value-type="string">
            <text:p>Chantelle</text:p>
          </table:table-cell>
          <table:table-cell table:style-name="ce4" office:value-type="string" calcext:value-type="string">
            <text:p>✓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/>
          <table:table-cell table:style-name="ce5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Kiki Helix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Tanya 2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Evie Rees / Jiggle Your Puffs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Jayne Horror 6</text:p>
          </table:table-cell>
          <table:table-cell table:number-columns-repeated="4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Jayne Horror 7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Liz Rainbow 10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Alora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Zabrina Black (Mercia Storm)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Kitty Marie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Scarlett Love 2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addy 7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Kiki Helix 2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Miss Layla 2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Roxy Richie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Alicia (1) &amp; Susy Blue 6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Jade 2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Jennifer James (Anna Belle) 2</text:p>
          </table:table-cell>
          <table:table-cell table:number-columns-repeated="4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Rogue 3 (and 4)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Kitty Marie 2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Darcy 3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Hollie X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Bad Dolly 2</text:p>
          </table:table-cell>
          <table:table-cell table:number-columns-repeated="4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alina 6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85" calcext:value-type="float">
            <text:p>385</text:p>
          </table:table-cell>
          <table:table-cell table:style-name="ce2" office:value-type="string" calcext:value-type="string">
            <text:p>Dolly Jones 3</text:p>
          </table:table-cell>
          <table:table-cell table:number-columns-repeated="5"/>
          <table:table-cell table:style-name="ce5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Reaction: Dahlia 2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Reaction: Jayne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Abi Williams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Maddy Moxley 8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AngelHeart Dark 2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Honour May 21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Honour May 22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Salina 7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Evie 2 (DC)</text:p>
          </table:table-cell>
          <table:table-cell table:number-columns-repeated="2"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Tatiana (DC)</text:p>
          </table:table-cell>
          <table:table-cell table:style-name="ce4" office:value-type="string" calcext:value-type="string">
            <text:p>✓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Ivy Rain 5 (DC)</text:p>
          </table:table-cell>
          <table:table-cell table:number-columns-repeated="2"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Liz Rainbow 11 (DC) X</text:p>
          </table:table-cell>
          <table:table-cell table:style-name="ce4" office:value-type="string" calcext:value-type="string">
            <text:p>✓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alina 8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Irish Essie 2 (DC)</text:p>
          </table:table-cell>
          <table:table-cell table:number-columns-repeated="2"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Vix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Trudy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Luke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Tanya 3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Lola Layla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Natalie L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Keira 3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lina 9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Reaction: Luna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addy 9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Honour 23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addy &amp; Em Yang <text:s/>DC</text:p>
          </table:table-cell>
          <table:table-cell table:number-columns-repeated="2"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Brianna Olivia 2</text:p>
          </table:table-cell>
          <table:table-cell table:number-columns-repeated="2"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lina 10</text:p>
          </table:table-cell>
          <table:table-cell table:number-columns-repeated="4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Roxy &amp; Chlo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Hollie X 2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Kiki Helix 3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alina 11</text:p>
          </table:table-cell>
          <table:table-cell table:number-columns-repeated="4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Jamie Knight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Em Yang 2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Penny Banks</text:p>
          </table:table-cell>
          <table:table-cell table:number-columns-repeated="4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addy Moxley 11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hannon Huxley DC</text:p>
          </table:table-cell>
          <table:table-cell table:style-name="ce4" office:value-type="string" calcext:value-type="string">
            <text:p>✓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Lucy Love 2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Charley Blossom (Freeze Only)</text:p>
          </table:table-cell>
          <table:table-cell table:number-columns-repeated="4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Alice Maze</text:p>
          </table:table-cell>
          <table:table-cell table:number-columns-repeated="3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Isabella Rose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Salina 12 (DC)</text:p>
          </table:table-cell>
          <table:table-cell table:style-name="ce4" office:value-type="string" calcext:value-type="string">
            <text:p>✓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ily Kink &amp; Jenby (DC)</text:p>
          </table:table-cell>
          <table:table-cell table:number-columns-repeated="2"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Demi 5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Demi &amp; Maddy 2</text:p>
          </table:table-cell>
          <table:table-cell/>
          <table:table-cell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Isabella &amp; Sam 2 (DC)</text:p>
          </table:table-cell>
          <table:table-cell table:number-columns-repeated="2"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Lottie Lalay 2</text:p>
          </table:table-cell>
          <table:table-cell table:number-columns-repeated="4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Kacie 3 &amp; Brianna 3 (DC)</text:p>
          </table:table-cell>
          <table:table-cell table:number-columns-repeated="2"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Irish Essie 3 (DC)</text:p>
          </table:table-cell>
          <table:table-cell table:style-name="ce4" office:value-type="string" calcext:value-type="string">
            <text:p>✓</text:p>
          </table:table-cell>
          <table:table-cell table:number-columns-repeated="3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Kacie James 4 (DC)</text:p>
          </table:table-cell>
          <table:table-cell table:number-columns-repeated="2" table:style-name="ce4" office:value-type="string" calcext:value-type="string">
            <text:p>✓</text:p>
          </table:table-cell>
          <table:table-cell table:number-columns-repeated="2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Em Yang 3 (DC)</text:p>
          </table:table-cell>
          <table:table-cell table:number-columns-repeated="2"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Evie 3 &amp; Kitty Marie 3 (DC)</text:p>
          </table:table-cell>
          <table:table-cell table:number-columns-repeated="2" table:style-name="ce4" office:value-type="string" calcext:value-type="string">
            <text:p>✓</text:p>
          </table:table-cell>
          <table:table-cell table:number-columns-repeated="6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Roxee Couture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2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Essie &amp; Alora (DC)</text:p>
          </table:table-cell>
          <table:table-cell table:number-columns-repeated="2"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Izzy &amp; Sam 3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2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Salina 13</text:p>
          </table:table-cell>
          <table:table-cell table:number-columns-repeated="4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lora 3 (DC)</text:p>
          </table:table-cell>
          <table:table-cell table:style-name="ce4" office:value-type="string" calcext:value-type="string">
            <text:p>✓</text:p>
          </table:table-cell>
          <table:table-cell table:number-columns-repeated="3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Kacie 5 (DC)</text:p>
          </table:table-cell>
          <table:table-cell table:style-name="ce4" office:value-type="string" calcext:value-type="string">
            <text:p>✓</text:p>
          </table:table-cell>
          <table:table-cell table:number-columns-repeated="3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Brianna 4 (DC)</text:p>
          </table:table-cell>
          <table:table-cell table:style-name="ce4" office:value-type="string" calcext:value-type="string">
            <text:p>✓</text:p>
          </table:table-cell>
          <table:table-cell table:number-columns-repeated="3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Maddy 13</text:p>
          </table:table-cell>
          <table:table-cell table:number-columns-repeated="4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Tanya Tease 4</text:p>
          </table:table-cell>
          <table:table-cell table:number-columns-repeated="4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Kiki 4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2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Ivy 6 (DC)</text:p>
          </table:table-cell>
          <table:table-cell table:number-columns-repeated="2" table:style-name="ce4" office:value-type="string" calcext:value-type="string">
            <text:p>✓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Kacie James 6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2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Salina 14 (DC / Commission)</text:p>
          </table:table-cell>
          <table:table-cell table:style-name="ce4" office:value-type="string" calcext:value-type="string">
            <text:p>✓</text:p>
          </table:table-cell>
          <table:table-cell table:number-columns-repeated="2"/>
          <table:table-cell table:style-name="ce4" office:value-type="string" calcext:value-type="string">
            <text:p>✓</text:p>
          </table:table-cell>
          <table:table-cell table:number-columns-repeated="4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Jen Bailey</text:p>
          </table:table-cell>
          <table:table-cell table:number-columns-repeated="4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Red FireSquirt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2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Jasmine &amp; Lila</text:p>
          </table:table-cell>
          <table:table-cell table:number-columns-repeated="4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Alice Mayflower</text:p>
          </table:table-cell>
          <table:table-cell table:number-columns-repeated="4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Em Yang 4 (DC)</text:p>
          </table:table-cell>
          <table:table-cell table:style-name="ce4" office:value-type="string" calcext:value-type="string">
            <text:p>✓</text:p>
          </table:table-cell>
          <table:table-cell table:number-columns-repeated="3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Bobbi Castle 2 (DC)</text:p>
          </table:table-cell>
          <table:table-cell table:style-name="ce4" office:value-type="string" calcext:value-type="string">
            <text:p>✓</text:p>
          </table:table-cell>
          <table:table-cell table:number-columns-repeated="3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Evie &amp; Kitty 2 (DC)</text:p>
          </table:table-cell>
          <table:table-cell table:number-columns-repeated="2" table:style-name="ce4" office:value-type="string" calcext:value-type="string">
            <text:p>✓</text:p>
          </table:table-cell>
          <table:table-cell table:number-columns-repeated="2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Roxee Couture 2</text:p>
          </table:table-cell>
          <table:table-cell/>
          <table:table-cell table:style-name="ce4" office:value-type="string" calcext:value-type="string">
            <text:p>✓</text:p>
          </table:table-cell>
          <table:table-cell table:number-columns-repeated="2"/>
          <table:table-cell table:style-name="ce11" office:value-type="string" calcext:value-type="string">
            <text:p>⏲️</text:p>
          </table:table-cell>
          <table:table-cell table:number-columns-repeated="3"/>
        </table:table-row>
        <table:table-row table:style-name="ro1" table:number-rows-repeated="104811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Session_List__split_columns_.A1:Session_List__split_columns_.J4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00:44:22.026845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03T00:51:44.800177100</dc:date>
    <meta:editing-duration>PT13M11S</meta:editing-duration>
    <meta:editing-cycles>3</meta:editing-cycles>
    <meta:generator>LibreOffice/25.2.5.2$Windows_X86_64 LibreOffice_project/03d19516eb2e1dd5d4ccd751a0d6f35f35e08022</meta:generator>
    <meta:document-statistic meta:table-count="1" meta:cell-count="1468" meta:object-count="0"/>
  </office:meta>
</office:document-meta>
</file>